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8pt" style:font-size-asian="18pt" style:font-size-complex="1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7pt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ZÓR FORMULARZA ODSTĄPIENIA OD UMOWY</text:p>
      <text:p text:style-name="P2"><text:s/></text:p>
      <text:p text:style-name="Standard"/>
      <text:p text:style-name="P1">(formularz ten należy wypełnić i odesłać tylko w przypadku chęci odstąpienia od umowy) </text:p>
      <text:p text:style-name="P1"/>
      <text:p text:style-name="P1"/>
      <text:p text:style-name="Standard"/>
      <text:p text:style-name="P3">Adresat: „LILA” Katarzyna Tuliszewska-Małgorzewicz </text:p>
      <text:p text:style-name="P3">10-345 Olsztyn <text:s/>Niedziałkowskiego 3A/14</text:p>
      <text:p text:style-name="P3"/>
      <text:p text:style-name="P3">Ja..............................................................niniejszym informuję o moim odstąpieniu od umowy sprzedaży następujących rzeczy............................................................................................</text:p>
      <text:p text:style-name="P3"/>
      <text:p text:style-name="P3">Data zawarcia umowy................................................... </text:p>
      <text:p text:style-name="P3">      </text:p>
      <text:p text:style-name="P3">Imię i nazwisko konsumenta...................................................   </text:p>
      <text:p text:style-name="P3"><text:s/></text:p>
      <text:p text:style-name="P3">Adres konsumenta.......................................................................</text:p>
      <text:p text:style-name="P3"/>
      <text:p text:style-name="P3">Podpis konsumenta.....................................<text:span text:style-name="T2">(tylko jeżeli formularz jest przesyłany w wersji papierowej)</text:span></text:p>
      <text:p text:style-name="P3"><text:span text:style-name="T2"/></text:p>
      <text:p text:style-name="P3">Data.................................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Malgo</meta:initial-creator>
    <meta:creation-date>2023-01-06T13:45:45.36</meta:creation-date>
    <meta:document-statistic meta:table-count="0" meta:image-count="0" meta:object-count="0" meta:page-count="1" meta:paragraph-count="13" meta:word-count="55" meta:character-count="847"/>
    <dc:date>2023-01-06T13:53:21.99</dc:date>
    <dc:creator>Piotr Malgo</dc:creator>
    <meta:editing-duration>PT7M38S</meta:editing-duration>
    <meta:editing-cycles>1</meta:editing-cycles>
    <meta:generator>OpenOffice/4.1.11$Win32 OpenOffice.org_project/4111m1$Build-9808</meta:generator>
  </office:meta>
</office:document-meta>
</file>